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 fo:margin-left="2in" fo:text-indent="0.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left="3.5in">
        <style:tab-stops/>
      </style:paragraph-properties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margin-left="3.5in">
        <style:tab-stops/>
      </style:paragraph-properties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5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8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0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3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4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5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" style:parent-style-name="Paragrafoelenco" style:family="paragraph">
      <style:paragraph-properties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7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0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1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7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8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9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0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1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2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3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4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5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MODULO DA INVIARE ENTRO IL <text:s/>19/01/2026</text:p>
      <text:p text:style-name="P2"/>
      <text:p text:style-name="P3">Al RPCT Segretario Generale</text:p>
      <text:p text:style-name="P4"><text:span text:style-name="T5">Rabino dott.ssa Roberta<text:s/></text:span><text:span text:style-name="T6"><text:line-break/></text:span><text:span text:style-name="T7">segretariocomunale@comune.scarnafigi.cn.it</text:span></text:p>
      <text:p text:style-name="P8"><text:span text:style-name="T9">Posta Elettronica Comune di Scarnafigi</text:span><text:span text:style-name="T10"><text:line-break/></text:span><text:span text:style-name="T11">Pec:<text:s/></text:span><text:span text:style-name="T12">scarnafigi@pec.comune.scarnafigi.cn.it</text:span></text:p>
      <text:p text:style-name="Standard"/>
      <text:p text:style-name="P13"><text:span text:style-name="T14">OGGETTO: Proposte/osservazioni per<text:s/></text:span><text:span text:style-name="T15">aggiornamento</text:span><text:span text:style-name="T16"><text:s/>del <text:s/>Piano Integrato di Attività e Organizzazione (PIAO) 202</text:span><text:span text:style-name="T17">5</text:span><text:span text:style-name="T18">-202</text:span><text:span text:style-name="T19">7</text:span><text:span text:style-name="T20"><text:s/>presente nella sezione AMMINISTRAZIONE TRASPARENTE/ALTRI CONTENUTI / PREVENZIONE DELLA CORRUZIONE / PIANO TRIENNALE PER LA PREVENZIONE DELLA CORRUZIONE E DELLA TRASPARENZA <text:s/>- <text:s/>Comune di SCARNAFIGI</text:span></text:p>
      <text:p text:style-name="P21"/>
      <text:p text:style-name="P22">Il sottoscritto, (cognome e nome) ______________________________________________ <text:s text:c="2"/>tel / fax _______________________ e-mail _________________________ in qualità di (indicare la categoria di appartenenza: cittadino; rappresentante di organizzazione sindacale, di associazione o altre organizzazioni rappresentative dei cittadini, di istituzioni o di enti locali) ______________________________________________________________</text:p>
      <text:p text:style-name="P23">formula le seguenti osservazioni e/o proposte relative alle seguenti sottosezioni del PIAO 2024-2026:</text:p>
      <text:p text:style-name="P24"/>
      <text:list text:style-name="WWNum2">
        <text:list-item>
          <text:p text:style-name="P25">VALORE PUBBLICO E PERFORMANCE</text:p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list text:style-name="WWNum1">
        <text:list-item>
          <text:p text:style-name="P28">LA PREVENZIONE DELLA CORRUZIONE: CONTESTO, SOGGETTI, RUOLI E RESPONSABILITA’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list text:style-name="WWNum1" text:continue-numbering="true">
        <text:list-item>
          <text:p text:style-name="P31">LA GESTIONE DEL RISCHIO</text:p>
        </text:list-item>
      </text:list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soft-page-break/>
      <text:list text:style-name="WWNum1" text:continue-numbering="true">
        <text:list-item>
          <text:p text:style-name="P35">LE MISURE DI PREVENZIONE DELLA CORRUZIONE</text:p>
        </text:list-item>
      </text:list>
      <text:p text:style-name="P36"/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list text:style-name="WWNum1" text:continue-numbering="true">
        <text:list-item>
          <text:p text:style-name="P39">LA TRASPARENZA (con particolare riferimento al nuovo codice degli appalti dlgs 36/2023)</text:p>
        </text:list-item>
      </text:list>
      <text:p text:style-name="P40"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/>
      <text:p text:style-name="P44"/>
      <text:p text:style-name="P45">Data<text:s/><text:tab/><text:tab/><text:tab/><text:tab/><text:tab/><text:tab/><text:tab/><text:tab/><text:tab/><text:tab/><text:tab/>Firma</text:p>
      <text:p text:style-name="P46"/>
      <text:p text:style-name="P47"><text:tab/><text:tab/><text:tab/><text:tab/><text:tab/><text:tab/><text:tab/><text:tab/><text:tab/><text:tab/>_______________________<text:tab/><text:tab/><text:tab/><text:tab/><text:tab/>_________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INFORMAZIONI AI SENSI DEGLI ARTT. 13 E 14 DEL REGOLAMENTO UE N. 679/2016 DEL D.LGS. N. 196/2006, COSI’ COME MODIFICATO DAL D.LGS. N. .101/2018 IN MATERIA DI TRATTAMENTO DEI DATI:</text:p>
      <text:p text:style-name="P56">Si informa che i dati forniti con la compilazione del presente modulo sarann6 raccolti e trattati esclusivamente per il procedimento volto all’aggiornamento del PIAO 2024-2025 e alla successiva adozione del PIAO 2025-2025 del Comune di Scarnafigi 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ja Marinelli</meta:initial-creator>
    <dc:creator>ragioneria Scarnafigi</dc:creator>
    <meta:creation-date>2025-12-17T09:45:00Z</meta:creation-date>
    <dc:date>2025-12-17T09:47:00Z</dc: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2" meta:paragraph-count="8" meta:word-count="644" meta:character-count="4309" meta:row-count="30" meta:non-whitespace-character-count="3673"/>
  </office:meta>
</office:document-meta>
</file>